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295cm" style:rel-column-width="12701*"/>
    </style:style>
    <style:style style:name="Table1.B" style:family="table-column">
      <style:table-column-properties style:column-width="13.705cm" style:rel-column-width="52834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893cm" style:rel-column-width="3440*"/>
    </style:style>
    <style:style style:name="Table2.B" style:family="table-column">
      <style:table-column-properties style:column-width="16.108cm" style:rel-column-width="62095*"/>
    </style:style>
    <style:style style:name="Table2.A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2" style:family="table-cell">
      <style:table-cell-properties fo:padding="0.097cm" fo:border-left="0.05pt solid #000000" fo:border-right="none" fo:border-top="none" fo:border-bottom="0.05pt solid #000000"/>
    </style:style>
    <style:style style:name="Table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3" style:family="table-cell">
      <style:table-cell-properties fo:padding="0.097cm" fo:border-left="0.05pt solid #000000" fo:border-right="none" fo:border-top="none" fo:border-bottom="0.05pt solid #000000"/>
    </style:style>
    <style:style style:name="Table2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5" style:family="table-cell">
      <style:table-cell-properties fo:padding="0.097cm" fo:border-left="0.05pt solid #000000" fo:border-right="none" fo:border-top="none" fo:border-bottom="0.05pt solid #000000"/>
    </style:style>
    <style:style style:name="Table2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6" style:family="table-cell">
      <style:table-cell-properties fo:padding="0.097cm" fo:border-left="0.05pt solid #000000" fo:border-right="none" fo:border-top="none" fo:border-bottom="0.05pt solid #000000"/>
    </style:style>
    <style:style style:name="Table2.B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normal" officeooo:rsid="002101aa" officeooo:paragraph-rsid="002101aa" style:font-style-asian="normal" style:font-style-complex="normal"/>
    </style:style>
    <style:style style:name="P3" style:family="paragraph" style:parent-style-name="Text_20_body">
      <style:text-properties officeooo:rsid="002101aa" officeooo:paragraph-rsid="002101aa"/>
    </style:style>
    <style:style style:name="P4" style:family="paragraph" style:parent-style-name="Text_20_body">
      <style:text-properties officeooo:rsid="00213537" officeooo:paragraph-rsid="00213537"/>
    </style:style>
    <style:style style:name="P5" style:family="paragraph" style:parent-style-name="Text_20_body">
      <style:text-properties officeooo:paragraph-rsid="00239eef"/>
    </style:style>
    <style:style style:name="P6" style:family="paragraph" style:parent-style-name="Preformatted_20_Text">
      <style:text-properties officeooo:rsid="001c5174" officeooo:paragraph-rsid="001c5174"/>
    </style:style>
    <style:style style:name="P7" style:family="paragraph" style:parent-style-name="Table_20_Contents">
      <style:text-properties style:font-name="Times New Roman" style:font-size-asian="10.5pt"/>
    </style:style>
    <style:style style:name="P8" style:family="paragraph" style:parent-style-name="Table_20_Contents">
      <style:text-properties style:font-name="Times New Roman" officeooo:rsid="001d0af4" officeooo:paragraph-rsid="001d0af4" style:font-size-asian="10.5pt"/>
    </style:style>
    <style:style style:name="P9" style:family="paragraph" style:parent-style-name="Table_20_Contents">
      <style:text-properties style:font-name="Times New Roman" officeooo:rsid="001e0051" officeooo:paragraph-rsid="001e0051" style:font-size-asian="10.5pt"/>
    </style:style>
    <style:style style:name="P10" style:family="paragraph" style:parent-style-name="Table_20_Contents">
      <style:text-properties style:font-name="Times New Roman" officeooo:rsid="00200a20" officeooo:paragraph-rsid="00200a20" style:font-size-asian="10.5pt"/>
    </style:style>
    <style:style style:name="P11" style:family="paragraph" style:parent-style-name="Table_20_Contents">
      <style:text-properties style:font-name="Times New Roman" officeooo:rsid="002024a6" officeooo:paragraph-rsid="002024a6" style:font-size-asian="10.5pt"/>
    </style:style>
    <style:style style:name="P12" style:family="paragraph" style:parent-style-name="Table_20_Contents">
      <style:text-properties style:font-name="Times New Roman" fo:font-style="normal" officeooo:rsid="00200a20" officeooo:paragraph-rsid="00200a20" style:font-size-asian="10.5pt" style:font-style-asian="normal" style:font-style-complex="normal"/>
    </style:style>
    <style:style style:name="P13" style:family="paragraph" style:parent-style-name="Table_20_Contents">
      <style:text-properties style:font-name="Times New Roman" fo:font-style="normal" officeooo:rsid="002101aa" officeooo:paragraph-rsid="002101aa" style:font-size-asian="10.5pt" style:font-style-asian="normal" style:font-style-complex="normal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officeooo:rsid="00225b90" officeooo:paragraph-rsid="00239eef"/>
    </style:style>
    <style:style style:name="P16" style:family="paragraph" style:parent-style-name="Text_20_body" style:list-style-name="L1">
      <style:text-properties officeooo:rsid="00239eef" officeooo:paragraph-rsid="00239eef"/>
    </style:style>
    <style:style style:name="P17" style:family="paragraph" style:parent-style-name="Text_20_body">
      <style:text-properties officeooo:rsid="00249a3f" officeooo:paragraph-rsid="00249a3f"/>
    </style:style>
    <style:style style:name="P18" style:family="paragraph" style:parent-style-name="Text_20_body">
      <style:text-properties officeooo:rsid="002997db" officeooo:paragraph-rsid="002997db"/>
    </style:style>
    <style:style style:name="P19" style:family="paragraph" style:parent-style-name="Text_20_body">
      <style:text-properties officeooo:rsid="00213537" officeooo:paragraph-rsid="00213537"/>
    </style:style>
    <style:style style:name="P20" style:family="paragraph" style:parent-style-name="Text_20_body">
      <style:text-properties fo:font-style="italic" officeooo:rsid="0029d2d5" officeooo:paragraph-rsid="0029d2d5" style:font-style-asian="italic" style:font-style-complex="italic"/>
    </style:style>
    <style:style style:name="P21" style:family="paragraph" style:parent-style-name="Text_20_body">
      <style:text-properties officeooo:rsid="002a93c1" officeooo:paragraph-rsid="002a93c1"/>
    </style:style>
    <style:style style:name="P22" style:family="paragraph" style:parent-style-name="Heading_20_2">
      <style:text-properties officeooo:rsid="001d0af4" officeooo:paragraph-rsid="001d0af4"/>
    </style:style>
    <style:style style:name="P23" style:family="paragraph" style:parent-style-name="Heading_20_1">
      <style:text-properties officeooo:rsid="001d0af4" officeooo:paragraph-rsid="001d0af4"/>
    </style:style>
    <style:style style:name="P24" style:family="paragraph" style:parent-style-name="Table_20_Contents">
      <style:text-properties style:font-name="Times New Roman" fo:font-style="normal" officeooo:rsid="002101aa" officeooo:paragraph-rsid="00200a20" style:font-size-asian="10.5pt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0051" style:font-style-asian="italic" style:font-style-complex="italic"/>
    </style:style>
    <style:style style:name="T3" style:family="text">
      <style:text-properties officeooo:rsid="001e0051"/>
    </style:style>
    <style:style style:name="T4" style:family="text">
      <style:text-properties officeooo:rsid="002024a6"/>
    </style:style>
    <style:style style:name="T5" style:family="text">
      <style:text-properties officeooo:rsid="00213537"/>
    </style:style>
    <style:style style:name="T6" style:family="text">
      <style:text-properties officeooo:rsid="00225b90"/>
    </style:style>
    <style:style style:name="T7" style:family="text">
      <style:text-properties officeooo:rsid="00239eef"/>
    </style:style>
    <style:style style:name="T8" style:family="text">
      <style:text-properties officeooo:rsid="0025f898"/>
    </style:style>
    <style:style style:name="T9" style:family="text">
      <style:text-properties officeooo:rsid="002997db"/>
    </style:style>
    <style:style style:name="T10" style:family="text">
      <style:text-properties officeooo:rsid="0029d2d5"/>
    </style:style>
    <style:style style:name="T11" style:family="text">
      <style:text-properties officeooo:rsid="002a67c0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Základní informac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Jméno projektu</text:p>
          </table:table-cell>
          <table:table-cell table:style-name="Table1.B1" office:value-type="string">
            <text:p text:style-name="P10">Informační systém pro komisi pro softwarové projekty</text:p>
          </table:table-cell>
        </table:table-row>
        <table:table-row>
          <table:table-cell table:style-name="Table1.A2" office:value-type="string">
            <text:p text:style-name="P8">Zkratka</text:p>
          </table:table-cell>
          <table:table-cell table:style-name="Table1.B5" office:value-type="string">
            <text:p text:style-name="P24">ProKomIS</text:p>
          </table:table-cell>
        </table:table-row>
        <table:table-row>
          <table:table-cell table:style-name="Table1.A2" office:value-type="string">
            <text:p text:style-name="P8">Vedoucí</text:p>
          </table:table-cell>
          <table:table-cell table:style-name="Table1.B5" office:value-type="string">
            <text:p text:style-name="P12">Petr Hnětynka &lt;hnetynka@d3s.mff.cuni.cz&gt;</text:p>
          </table:table-cell>
        </table:table-row>
        <table:table-row>
          <table:table-cell table:style-name="Table1.A2" office:value-type="string">
            <text:p text:style-name="P8">Konzultanti</text:p>
          </table:table-cell>
          <table:table-cell table:style-name="Table1.B5" office:value-type="string">
            <text:p text:style-name="P12">Tomáš Holan &lt;Tomas.Holan@mff.cuni.cz&gt;</text:p>
          </table:table-cell>
        </table:table-row>
        <table:table-row>
          <table:table-cell table:style-name="Table1.A2" office:value-type="string">
            <text:p text:style-name="P8">Anotace</text:p>
          </table:table-cell>
          <table:table-cell table:style-name="Table1.B5" office:value-type="string">
            <text:p text:style-name="P13">Cílem projektu je navrhnout a vytvořit systém pro správu softwarových projektů (MFF předmět NPRG023). Systém bude primárně poskytovat přístup přes web <text:span text:style-name="T11">a email </text:span>(případně může poskytovat i jiné typy přístupu). Z funkčního hlediska bude mít systém 2 rozhraní – jedno pro studenty a vedoucí projektu a druhé projektovou komisi. Celý systém musí být co nejvíce <text:span text:style-name="T5">otevřený pro budoucí rozšiřování</text:span>.</text:p>
          </table:table-cell>
        </table:table-row>
      </table:table>
      <text:h text:style-name="P22" text:outline-level="2">Motivace</text:h>
      <text:p text:style-name="P2">V současné době <text:span text:style-name="T5">veškerá komunikace mezi studenty a projektovou komisí a typicky i v rámci vnitřních diskusí komise probíhá pomocí emailu, což nemusí být vždy ideální (neuchovávání emailové diskuse, apod.). </text:span></text:p>
      <text:h text:style-name="Heading_20_1" text:outline-level="1">Popis projektu</text:h>
      <text:p text:style-name="Text_20_body">Systém bude poskytovat <text:span text:style-name="T7">4</text:span> základní funk<text:span text:style-name="T6">čnosti</text:span>:</text:p>
      <text:list xml:id="list2677250504452138432" text:style-name="L1">
        <text:list-item>
          <text:p text:style-name="P14">modul pro <text:span text:style-name="T6">domluvu zadaní projektu,</text:span></text:p>
        </text:list-item>
        <text:list-item>
          <text:p text:style-name="P15">modul pro <text:span text:style-name="T7">správu projektů a udržování webu komise,</text:span></text:p>
        </text:list-item>
        <text:list-item>
          <text:p text:style-name="P15">modul pro „řízení“ obhajob,</text:p>
        </text:list-item>
        <text:list-item>
          <text:p text:style-name="P16">modul pro automatickou analýzu zadaní projektů a odevzdaných projektů.</text:p>
        </text:list-item>
      </text:list>
      <text:p text:style-name="Text_20_body">Ad (a) Systém bude studentům/<text:span text:style-name="T7">vedoucímu</text:span> umožňovat iterativně si domluvit s <text:span text:style-name="T7">komisí</text:span> zadání <text:span text:style-name="T7">softwarového projektu. </text:span>Systém bude udržovat <text:span text:style-name="T7">jak </text:span>veškerou komunikaci mezi student<text:span text:style-name="T7">y/vedoucím</text:span> a <text:span text:style-name="T7">komisí, tak i interní komunikaci v rámci komise (diskuse o návrhu projektu)</text:span>.</text:p>
      <text:p text:style-name="P5">Ad (<text:span text:style-name="T7">b</text:span>) <text:span text:style-name="T7">Systém bude spravovat aktuální stav projektů (projekty vypsané, řešené, obhájené), automaticky rozesílat oznámení o obhajobách a výsledcích obhajob, generovat pohledy na web komise, umožňovat vyhledávání podle různých parametrů, atd. </text:span></text:p>
      <text:p text:style-name="P17">Ad (c) Systém bude připravovat materiály pro obhajoby. Studenti budou odevzdávat vypracované projekty <text:span text:style-name="T8">do systému. Vedoucí a oponent odevzdávají posudky také do systému. Systém připraví zápisy z obhajob, komise pouze doplní hodnocení.</text:span></text:p>
      <text:p text:style-name="P18">Ad (d) Systém bude automaticky analyzovat zadaní projektu, porovnávat jej s předchozími zadáními, navrhovat komisi, zda zadání schválit nebo vyžádat úpravy. Rovněž tak systém bude analyzovat odevzdané projekty, zda obsahují všechny náležitosti, detekovat plagiáty apod.</text:p>
      <text:p text:style-name="Text_20_body">Systém bude <text:span text:style-name="T9">snadno </text:span>r<text:span text:style-name="T9">o</text:span>zšiřitelný ve všech modulech.</text:p>
      <text:p text:style-name="P21">Komunikace se systémem bude primárně přes webové rozhraní a pomocí emailů.</text:p>
      <text:h text:style-name="Heading_20_1" text:outline-level="1"><text:soft-page-break/>Platforma, technologie</text:h>
      <text:p text:style-name="P4">Očekává se implementace na platformě Java. Předpokládá se využití trojvrstvé architektury. Konkrétní použité technologie (datová vrstva, framework,...) budou ujasněny v rámci analýzy provedené na začátku projektu.</text:p>
      <text:h text:style-name="Heading_20_1" text:outline-level="1">Odhad náročnosti</text:h>
      <text:p text:style-name="P3">Počet řešitelů: 4-5 </text:p>
      <text:p text:style-name="P3">Termín dokončení: 9 měsíců od zahájení</text:p>
      <text:p text:style-name="P4">Plán prací: <text:tab/><text:span text:style-name="T9">1-2. měsíc – detailní analýza požadavků a upřesnění požívaných technologií<text:line-break/><text:tab/><text:tab/>3.-7. měsíc – implementace<text:line-break/><text:tab/><text:tab/><text:tab/>4. měsíc – alfa verze<text:line-break/><text:tab/><text:tab/><text:tab/>6. měsíc – beta verze<text:line-break/><text:tab/><text:tab/>8.-9. měsíc – dokončování, dokumentace, testovací nasazení</text:span></text:p>
      <text:h text:style-name="Heading_20_1" text:outline-level="1">Vymezení projektu</text:h>
      <text:p text:style-name="P1">Projekt je zaměřen na násled<text:span text:style-name="T3">u</text:span>jící oblasti (zaškrtněte vyhovující):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9">Diskrétní modely a algoritmy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diskrétní matematika a algorit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geometrie a matematické struktury v informatice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optimalizace</text:p>
          </table:table-cell>
        </table:table-row>
        <table:table-row>
          <table:table-cell table:style-name="Table2.A5" table:number-columns-spanned="2" office:value-type="string">
            <text:p text:style-name="P9">Teoretická informatika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Teoretická informatika</text:p>
          </table:table-cell>
        </table:table-row>
        <table:table-row>
          <table:table-cell table:style-name="Table2.A5" table:number-columns-spanned="2" office:value-type="string">
            <text:p text:style-name="P9">Softwarové a datové inženýrství</text:p>
          </table:table-cell>
          <table:covered-table-cell/>
        </table:table-row>
        <table:table-row>
          <table:table-cell table:style-name="Table2.A25" office:value-type="string">
            <text:p text:style-name="P11"><text:s text:c="2"/>x</text:p>
          </table:table-cell>
          <table:table-cell table:style-name="Table2.B25" office:value-type="string">
            <text:p text:style-name="P9">softwarové inženýrství</text:p>
          </table:table-cell>
        </table:table-row>
        <table:table-row>
          <table:table-cell table:style-name="Table2.A25" office:value-type="string">
            <text:p text:style-name="P7"><text:s text:c="2"/><text:span text:style-name="T4">x</text:span></text:p>
          </table:table-cell>
          <table:table-cell table:style-name="Table2.B25" office:value-type="string">
            <text:p text:style-name="P9">vývoj software</text:p>
          </table:table-cell>
        </table:table-row>
        <table:table-row>
          <table:table-cell table:style-name="Table2.A25" office:value-type="string">
            <text:p text:style-name="P7"><text:s text:c="2"/><text:span text:style-name="T4">x</text:span></text:p>
          </table:table-cell>
          <table:table-cell table:style-name="Table2.B25" office:value-type="string">
            <text:p text:style-name="P9">webové inženýrství</text:p>
          </table:table-cell>
        </table:table-row>
        <table:table-row>
          <table:table-cell table:style-name="Table2.A25" office:value-type="string">
            <text:p text:style-name="P7"><text:s text:c="2"/><text:span text:style-name="T4">x</text:span></text:p>
          </table:table-cell>
          <table:table-cell table:style-name="Table2.B25" office:value-type="string">
            <text:p text:style-name="P9">databázové systé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analýza a zpracování rozsáhlých dat</text:p>
          </table:table-cell>
        </table:table-row>
        <table:table-row>
          <table:table-cell table:style-name="Table2.A5" table:number-columns-spanned="2" office:value-type="string">
            <text:p text:style-name="P9">Softwarové systémy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ystémové programován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polehlivé systé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výkonné systémy</text:p>
          </table:table-cell>
        </table:table-row>
        <table:table-row>
          <table:table-cell table:style-name="Table2.A5" table:number-columns-spanned="2" office:value-type="string">
            <text:p text:style-name="P9">Matematická lingvistika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počítačová a formální lingvistika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tatistické metody a strojové učení v počítačové lingvistice</text:p>
          </table:table-cell>
        </table:table-row>
        <table:table-row>
          <table:table-cell table:style-name="Table2.A5" table:number-columns-spanned="2" office:value-type="string">
            <text:p text:style-name="P9">Umělá inteligence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inteligentní agenti</text:p>
          </table:table-cell>
        </table:table-row>
        <text:soft-page-break/>
        <table:table-row>
          <table:table-cell table:style-name="Table2.A25" office:value-type="string">
            <text:p text:style-name="P7"><text:s text:c="2"/><text:span text:style-name="T9">x</text:span></text:p>
          </table:table-cell>
          <table:table-cell table:style-name="Table2.B25" office:value-type="string">
            <text:p text:style-name="P9">strojové učen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robotika</text:p>
          </table:table-cell>
        </table:table-row>
        <table:table-row>
          <table:table-cell table:style-name="Table2.A5" table:number-columns-spanned="2" office:value-type="string">
            <text:p text:style-name="P9">Počítačová grafika a vývoj počítačových her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počítačová grafika</text:p>
          </table:table-cell>
        </table:table-row>
        <table:table-row>
          <table:table-cell table:style-name="Table2.A26" office:value-type="string">
            <text:p text:style-name="P7"/>
          </table:table-cell>
          <table:table-cell table:style-name="Table2.B26" office:value-type="string">
            <text:p text:style-name="P9">vývoj počítačových her</text:p>
          </table:table-cell>
        </table:table-row>
      </table:table>
      <text:p text:style-name="P6"/>
      <text:h text:style-name="Heading_20_1" text:outline-level="1">Poznámky</text:h>
      <text:p text:style-name="P20">žád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obyčejné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meta:editing-duration>PT13M23S</meta:editing-duration>
    <meta:editing-cycles>5</meta:editing-cycles>
    <meta:initial-creator>Petr Hnetynka</meta:initial-creator>
    <meta:creation-date>2015-05-14T14:12:27.413740950</meta:creation-date>
    <dc:date>2015-05-14T23:18:07.236270148</dc:date>
    <dc:creator>Petr Hnetynka</dc:creator>
    <meta:document-statistic meta:table-count="2" meta:image-count="0" meta:object-count="0" meta:page-count="3" meta:paragraph-count="66" meta:word-count="460" meta:character-count="3458" meta:non-whitespace-character-count="3038"/>
  </office:meta>
</office:document-meta>
</file>